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7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</text:p>
      <text:p text:style-name="P7"/>
      <text:p text:style-name="P8">(TOEIC Bridge測驗相關資訊QRcode)</text:p>
      <text:p text:style-name="P9"><text:span text:style-name="T10"><draw:frame draw:style-name="a6" draw:name="圖片 1" text:anchor-type="as-char" svg:x="0in" svg:y="0in" svg:width="2.51042in" svg:height="2.5104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ontentpasted0" style:display-name="contentpasted0" style:family="text"/>
    <style:style style:name="contentpasted11" style:display-name="contentpasted11" style:family="text"/>
    <style:style style:name="contentpasted1" style:display-name="contentpasted1" style:family="text"/>
    <style:style style:name="contentpasted4" style:display-name="contentpasted4" style:family="text"/>
    <style:style style:name="contentpasted2" style:display-name="contentpasted2" style:family="text"/>
    <style:style style:name="contentpasted5" style:display-name="contentpasted5" style:family="text"/>
    <style:style style:name="contentpasted8" style:display-name="contentpasted8" style:family="text"/>
    <style:style style:name="contentpasted6" style:display-name="contentpasted6" style:family="text"/>
    <style:style style:name="contentpasted9" style:display-name="contentpasted9" style:family="text"/>
    <style:style style:name="ui-provider" style:display-name="ui-provider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T2" style:parent-style-name="紅字" style:family="text"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紅字" style:family="text">
      <style:text-properties style:font-name-asian="標楷體" fo:color="#000000" fo:font-size="10pt" style:font-size-asian="10pt"/>
    </style:style>
    <style:style style:name="T5" style:parent-style-name="紅字" style:family="text">
      <style:text-properties style:font-name-asian="標楷體" fo:color="#000000" fo:font-size="10pt" style:font-size-asian="10pt"/>
    </style:style>
    <style:style style:name="P6" style:parent-style-name="頁尾" style:family="paragraph">
      <style:paragraph-properties style:line-break="normal" fo:margin-right="0.2777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標楷體" style:font-name-asian="標楷體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Group 1" draw:id="id4" draw:style-name="a5" text:anchor-type="paragraph"><svg:title/><svg:desc/><draw:connector draw:type="line" svg:x1="-0.39861in" svg:y1="0.14583in" svg:x2="-0.39792in" svg:y2="10.30694in" draw:id="id0" draw:style-name="a1" draw:name="Line 2"><svg:title/><svg:desc/></draw:connector><draw:custom-shape svg:x="-0.50764in" svg:y="2.98125in" svg:width="0.2125in" svg:height="0.23889in" draw:id="id1" draw:style-name="a2" draw:name="Rectangle 3"><svg:title/><svg:desc/><text:p text:style-name="內文"><text:span text:style-name="T2">裝</text:span></text:p><draw:enhanced-geometry draw:type="non-primitive" svg:viewBox="0 0 21600 21600" draw:enhanced-path="M 0 0 L 21600 0 21600 21600 0 21600 Z N"/></draw:custom-shape><draw:custom-shape svg:x="-0.50764in" svg:y="5.09722in" svg:width="0.2125in" svg:height="0.23889in" draw:id="id2" draw:style-name="a3" draw:name="Rectangle 4"><svg:title/><svg:desc/><text:p text:style-name="P3"><text:span text:style-name="T4">訂</text:span></text:p><draw:enhanced-geometry draw:type="non-primitive" svg:viewBox="0 0 21600 21600" draw:enhanced-path="M 0 0 L 21600 0 21600 21600 0 21600 Z N"/></draw:custom-shape><draw:custom-shape svg:x="-0.52431in" svg:y="7.07431in" svg:width="0.2125in" svg:height="0.23889in" draw:id="id3" draw:style-name="a4" draw:name="Rectangle 5"><svg:title/><svg:desc/><text:p text:style-name="內文"><text:span text:style-name="T5">線</text:span></text:p><draw:enhanced-geometry draw:type="non-primitive" svg:viewBox="0 0 21600 21600" draw:enhanced-path="M 0 0 L 21600 0 21600 21600 0 21600 Z N"/></draw:custom-shape></draw:g></text:p>
      </style:header>
      <style:footer>
        <text:p text:style-name="P6">V2.0<text:tab/><text:s text:c="70"/>CSL-D-AD-GA-002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眾電信股份有限公司  函</dc:title>
    <dc:subject/>
    <meta:initial-creator>user</meta:initial-creator>
    <dc:creator>user</dc:creator>
    <meta:creation-date>2023-06-13T07:14:00Z</meta:creation-date>
    <dc:date>2023-06-13T07:14:00Z</dc:date>
    <meta:print-date>2023-05-04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